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9729"/>
    </style:style>
    <style:style style:name="P2" style:family="paragraph" style:parent-style-name="Standard">
      <style:paragraph-properties fo:text-align="center" style:justify-single-word="false"/>
      <style:text-properties officeooo:paragraph-rsid="000997cb"/>
    </style:style>
    <style:style style:name="P3" style:family="paragraph" style:parent-style-name="Standard">
      <style:paragraph-properties fo:text-align="center" style:justify-single-word="false"/>
      <style:text-properties officeooo:rsid="00039729" officeooo:paragraph-rsid="00039729"/>
    </style:style>
    <style:style style:name="P4" style:family="paragraph" style:parent-style-name="Standard">
      <style:paragraph-properties fo:text-align="start" style:justify-single-word="false"/>
      <style:text-properties officeooo:rsid="00039729" officeooo:paragraph-rsid="00039729"/>
    </style:style>
    <style:style style:name="P5" style:family="paragraph" style:parent-style-name="Standard">
      <style:paragraph-properties fo:text-align="start" style:justify-single-word="false"/>
      <style:text-properties officeooo:rsid="00039729" officeooo:paragraph-rsid="000997cb"/>
    </style:style>
    <style:style style:name="P6" style:family="paragraph" style:parent-style-name="Standard">
      <style:paragraph-properties fo:text-align="end" style:justify-single-word="false"/>
      <style:text-properties officeooo:rsid="00039729" officeooo:paragraph-rsid="00039729"/>
    </style:style>
    <style:style style:name="P7" style:family="paragraph" style:parent-style-name="Standard">
      <style:paragraph-properties fo:text-align="center" style:justify-single-word="false"/>
      <style:text-properties officeooo:rsid="000997cb" officeooo:paragraph-rsid="000997cb"/>
    </style:style>
    <style:style style:name="P8" style:family="paragraph" style:parent-style-name="Standard">
      <style:paragraph-properties fo:text-align="start" style:justify-single-word="false"/>
      <style:text-properties officeooo:rsid="000997cb" officeooo:paragraph-rsid="000997cb"/>
    </style:style>
    <style:style style:name="P9" style:family="paragraph" style:parent-style-name="Standard">
      <style:paragraph-properties fo:text-align="end" style:justify-single-word="false"/>
      <style:text-properties officeooo:rsid="000997cb" officeooo:paragraph-rsid="000662f6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0997cb" officeooo:paragraph-rsid="000997cb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officeooo:rsid="000662f6" officeooo:paragraph-rsid="000662f6"/>
    </style:style>
    <style:style style:name="P12" style:family="paragraph" style:parent-style-name="Standard">
      <style:paragraph-properties fo:text-align="center" style:justify-single-word="false"/>
      <style:text-properties officeooo:rsid="000b1511" officeooo:paragraph-rsid="000b1511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0662f6" officeooo:paragraph-rsid="000662f6"/>
    </style:style>
    <style:style style:name="P14" style:family="paragraph" style:parent-style-name="Standard">
      <style:paragraph-properties fo:text-align="start" style:justify-single-word="false"/>
      <style:text-properties fo:font-size="8pt" fo:font-style="italic" officeooo:rsid="000e674a" officeooo:paragraph-rsid="000e674a" style:font-size-asian="8pt" style:font-style-asian="italic" style:font-size-complex="8pt" style:font-style-complex="italic"/>
    </style:style>
    <style:style style:name="T1" style:family="text">
      <style:text-properties officeooo:rsid="00039729"/>
    </style:style>
    <style:style style:name="T2" style:family="text">
      <style:text-properties fo:font-size="9pt" officeooo:rsid="00039729" style:font-size-asian="9pt" style:font-size-complex="9pt"/>
    </style:style>
    <style:style style:name="T3" style:family="text">
      <style:text-properties fo:font-size="8pt" officeooo:rsid="00039729" style:font-size-asian="8pt" style:font-size-complex="8pt"/>
    </style:style>
    <style:style style:name="T4" style:family="text">
      <style:text-properties officeooo:rsid="000b151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OLSKIE CENTRUM ONKOLOGII w OPOLU</text:p>
      <text:p text:style-name="P12">Zakład Patomorfologii</text:p>
      <text:p text:style-name="P7">tel. <text:s/><text:span text:style-name="T4">77 </text:span>441 60 64</text:p>
      <text:p text:style-name="P3"/>
      <text:p text:style-name="P5"/>
      <text:p text:style-name="P6">Opole, dnia ….........................</text:p>
      <text:p text:style-name="P4"/>
      <text:p text:style-name="P4"/>
      <text:p text:style-name="P4"/>
      <text:p text:style-name="P1"><text:span text:style-name="T1">Prośba o wypożyczenie preparatów/bloczków/wyniku* <text:line-break/></text:span><text:span text:style-name="T3"> <text:s text:c="49"/></text:span></text:p>
      <text:p text:style-name="P3">z badania nr …..................... wykonanego w roku …............ </text:p>
      <text:p text:style-name="P3"/>
      <text:p text:style-name="P2"><text:span text:style-name="T1">Pacjenta …............................................................. nr PESEL …........................................ <text:line-break/></text:span><text:span text:style-name="T3">(Imię Nazwisko) <text:s text:c="2"/></text:span><text:span text:style-name="T2"><text:s text:c="48"/></text:span></text:p>
      <text:p text:style-name="P3">w celu …..............................................................................................................................<text:line-break/></text:p>
      <text:p text:style-name="P3"/>
      <text:p text:style-name="P8">Dane osoby, której zostaje udostępniony materiał:</text:p>
      <text:p text:style-name="P8">Imię Nazwisko: ….........................................................................</text:p>
      <text:p text:style-name="P8">PESEL / nr Dowodu osobistego: …...............................................</text:p>
      <text:p text:style-name="P8">tel kontaktowy …...........................................................................</text:p>
      <text:p text:style-name="P8"/>
      <text:p text:style-name="P10">Zobowiązuję się do zwrotu wypożyczonych preparatów/bloczków niezwłocznie po zakończeniu konsultacji.</text:p>
      <text:p text:style-name="P10">Informuję, że zapoznałem się z Klauzuką Informacyjną Dla Pacjentów w zakresie przetwarzania danych osobowych w Opolskim Centrum Onkologii im. T. Koszarowskiego w Opolu. </text:p>
      <text:p text:style-name="P8"/>
      <text:p text:style-name="P6">…..............................................</text:p>
      <text:p text:style-name="P9">Podpis Odbierającego</text:p>
      <text:p text:style-name="P3"/>
      <text:p text:style-name="P8"/>
      <text:p text:style-name="P3"/>
      <text:p text:style-name="P3"/>
      <text:p text:style-name="P4"/>
      <text:p text:style-name="P14">Wypełnia Zakład Patomorfologii:</text:p>
      <text:p text:style-name="P14"/>
      <text:p text:style-name="P11">W dniu …............................ wydano:</text:p>
      <text:list xml:id="list3121601901" text:style-name="L1">
        <text:list-item>
          <text:p text:style-name="P13">Preparaty nr …...................... w ilości ….......... szt</text:p>
        </text:list-item>
        <text:list-item>
          <text:p text:style-name="P13">Bloczki nr …...................... w ilości ….......... szt</text:p>
        </text:list-item>
        <text:list-item>
          <text:p text:style-name="P13">Kopia wyniku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5T13:12:59.46</meta:creation-date>
    <meta:print-date>2018-04-25T13:29:24.98</meta:print-date>
    <dc:date>2022-01-05T15:33:23.594000000</dc:date>
    <meta:editing-duration>PT13M1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1" meta:word-count="117" meta:character-count="1458" meta:non-whitespace-character-count="1257"/>
  </office:meta>
</office:document-meta>
</file>